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pperplate Gothic Bold" svg:font-family="'Copperplate Gothic 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fo:padding-left="0.141cm" fo:padding-right="0.141cm" fo:padding-top="0.035cm" fo:padding-bottom="0.035cm" fo:border="0.018cm solid #00000a"/>
    </style:style>
    <style:style style:name="P2" style:family="paragraph" style:parent-style-name="Standard">
      <style:paragraph-properties fo:margin-top="0cm" fo:margin-bottom="0.847cm"/>
    </style:style>
    <style:style style:name="P3" style:family="paragraph" style:parent-style-name="Standard">
      <style:paragraph-properties fo:margin-top="0cm" fo:margin-bottom="0.847cm" fo:text-align="center" style:justify-single-word="false"/>
      <style:text-properties style:font-name="Copperplate Gothic Bold" style:text-underline-style="solid" style:text-underline-width="auto" style:text-underline-color="font-color"/>
    </style:style>
    <style:style style:name="P4" style:family="paragraph" style:parent-style-name="Standard">
      <style:paragraph-properties fo:margin-top="0cm" fo:margin-bottom="0.847cm" fo:text-align="center" style:justify-single-word="false"/>
    </style:style>
    <style:style style:name="P5" style:family="paragraph" style:parent-style-name="Standard">
      <style:paragraph-properties fo:margin-top="0cm" fo:margin-bottom="0.423cm"/>
    </style:style>
    <style:style style:name="P6" style:family="paragraph" style:parent-style-name="Standard">
      <style:paragraph-properties fo:margin-top="0cm" fo:margin-bottom="0.423cm"/>
      <style:text-properties fo:font-style="italic" style:font-style-asian="italic"/>
    </style:style>
    <style:style style:name="P7" style:family="paragraph" style:parent-style-name="Standard">
      <style:paragraph-properties fo:margin-top="0cm" fo:margin-bottom="0cm" fo:text-align="center" style:justify-single-word="false"/>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style>
    <style:style style:name="P9" style:family="paragraph" style:parent-style-name="Standard">
      <style:paragraph-properties fo:margin-top="0cm" fo:margin-bottom="0.212cm"/>
    </style:style>
    <style:style style:name="P10" style:family="paragraph" style:parent-style-name="Standard">
      <style:paragraph-properties fo:margin-top="0cm" fo:margin-bottom="1.058cm"/>
    </style:style>
    <style:style style:name="P11" style:family="paragraph" style:parent-style-name="Standard">
      <style:paragraph-properties fo:margin-left="2.498cm" fo:margin-right="0cm" fo:margin-top="0cm" fo:margin-bottom="0.423cm" fo:text-indent="1.249cm" style:auto-text-indent="false"/>
    </style:style>
    <style:style style:name="P12" style:family="paragraph" style:parent-style-name="Standard">
      <style:paragraph-properties fo:margin-left="2.498cm" fo:margin-right="0cm" fo:margin-top="0cm" fo:margin-bottom="0.423cm" fo:text-align="justify" style:justify-single-word="false" fo:text-indent="1.249cm" style:auto-text-indent="false"/>
      <style:text-properties fo:font-style="italic" style:font-style-asian="italic"/>
    </style:style>
    <style:style style:name="P13" style:family="paragraph" style:parent-style-name="Standard" style:master-page-name="Standard">
      <style:paragraph-properties fo:text-align="center" style:justify-single-word="false" style:page-number="auto" fo:padding-left="0.141cm" fo:padding-right="0.141cm" fo:padding-top="0.035cm" fo:padding-bottom="0.035cm" fo:border="0.018cm solid #00000a"/>
    </style:style>
    <style:style style:name="T1" style:family="text">
      <style:text-properties style:font-name="Copperplate Gothic Bold" fo:font-size="12pt" fo:font-weight="bold" style:font-size-asian="12pt" style:font-weight-asian="bold" style:font-size-complex="12pt"/>
    </style:style>
    <style:style style:name="T2" style:family="text">
      <style:text-properties style:font-name="Copperplate Gothic Bold" style:text-underline-style="solid" style:text-underline-width="auto" style:text-underline-color="font-color"/>
    </style:style>
    <style:style style:name="T3" style:family="text">
      <style:text-properties fo:font-size="12pt" fo:font-style="italic" style:font-size-asian="12pt" style:font-style-asian="italic" style:font-size-complex="12pt"/>
    </style:style>
    <style:style style:name="T4" style:family="text">
      <style:text-properties fo:color="#ff0000" style:font-name="Copperplate Gothic Bold" fo:font-size="12pt" fo:font-weight="bold" style:font-size-asian="12pt" style:font-weight-asian="bold" style:font-size-complex="12pt"/>
    </style:style>
    <style:style style:name="T5" style:family="text">
      <style:text-properties fo:color="#ff0000" style:font-name="Arial1" fo:font-size="12pt" fo:font-weight="bold" style:font-name-asian="Times New Roman" style:font-size-asian="12pt" style:language-asian="fr" style:country-asian="FR" style:font-weight-asian="bold" style:font-name-complex="Arial2" style:font-size-complex="12pt" style:font-weight-complex="bold"/>
    </style:style>
    <style:style style:name="T6" style:family="text">
      <style:text-properties fo:font-style="italic" style:font-style-asian="italic"/>
    </style:style>
    <style:style style:name="T7" style:family="text">
      <style:text-properties style:font-name="Wingdings" fo:font-style="italic" style:font-style-asian="italic"/>
    </style:style>
    <style:style style:name="T8" style:family="text">
      <style:text-properties style:text-position="super 58%"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ALON DU LIVRE D’ILE DE FRANCE </text:span></text:p>
      <text:p text:style-name="P1"><text:span text:style-name="T1">MENNECY 21 ET 22 MAI 2022</text:span></text:p>
      <text:p text:style-name="P3"/>
      <text:p text:style-name="P4"><text:span text:style-name="T2">DEMANDE DE PARTICIPATION AUTEUR BD</text:span></text:p>
      <text:p text:style-name="P5"><text:span text:style-name="T6">Nom : ………………………………………………………………… Prénom : ……………………………………………………..</text:span></text:p>
      <text:p text:style-name="P5"><text:span text:style-name="T6">Alias (éventuellement) : ……………………………………………………………………………………………………………..</text:span></text:p>
      <text:p text:style-name="P5"><text:span text:style-name="T6">Adresse postale : ………………………………………………………………………………………………………………………..</text:span></text:p>
      <text:p text:style-name="P5"><text:span text:style-name="T6">Adresse mail : ………………………………………………………………………………Tél : …………………………………….</text:span></text:p>
      <text:p text:style-name="P7"><text:span text:style-name="T3">Souhaite participer au Salon du livre et de la BD d’Ile de France 2022</text:span></text:p>
      <text:p text:style-name="P2"><text:span text:style-name="T3"><text:s text:c="39"/>Samedi 21 et dimanche 22 mai (10h/18h)</text:span></text:p>
      <text:p text:style-name="P5"><text:span text:style-name="T6">Editeur : ………………………………………………………….. Contact : …………………………………………………………</text:span></text:p>
      <text:p text:style-name="P5"><text:span text:style-name="T6">*Apporterez-vous vos ouvrages ? </text:span><text:span text:style-name="T7"></text:span><text:span text:style-name="T6"> Oui <text:s text:c="45"/></text:span><text:span text:style-name="T7"></text:span><text:span text:style-name="T6"> Non</text:span></text:p>
      <text:p text:style-name="P9"><text:span text:style-name="T6">Si non, titres à commander par notre libraire : ……………………………………………………………………</text:span></text:p>
      <text:p text:style-name="P9"><text:span text:style-name="T6">…………………………………………………………………………………………………………………………………………………..</text:span></text:p>
      <text:p text:style-name="P9"><text:span text:style-name="T6">…………………………………………………………………………………………………………………………………………………..</text:span></text:p>
      <text:p text:style-name="P5"><text:span text:style-name="T6">……………………………………………………………………………………………………………………………………………………</text:span></text:p>
      <text:p text:style-name="P6"/>
      <text:p text:style-name="P5"><text:span text:style-name="T6">*Le choix de faire commander ses ouvrages par nos libraires exclut la possibilité d’apporter les mêmes albums.</text:span></text:p>
      <text:p text:style-name="P5"><text:span text:style-name="T6">Chaque auteur autorise expressément les organisateurs du Salon du livre et de la BD d’Ile de France à diffuser son nom, son image, sa voix et sa prestation artistique lors de toute action de promotion du Salon et au cours de sa participation les 21 et 22 mai 2022. </text:span></text:p>
      <text:p text:style-name="P6"/>
      <text:p text:style-name="P6"/>
      <text:p text:style-name="P6"/>
      <text:p text:style-name="P6"/>
      <text:p text:style-name="P6"/>
      <text:p text:style-name="P5"><text:soft-page-break/><text:span text:style-name="T6">Déjeunerez-vous sur place: <text:s text:c="2"/></text:span><text:span text:style-name="T7"></text:span><text:span text:style-name="T6"> le samedi <text:s text:c="29"/></text:span><text:span text:style-name="T7"></text:span><text:span text:style-name="T6"> le dimanche</text:span></text:p>
      <text:p text:style-name="P5"><text:span text:style-name="T6">Prévoir la nuitée du samedi soir: <text:s/></text:span><text:span text:style-name="T7"></text:span><text:span text:style-name="T6"> Oui<text:tab/><text:tab/></text:span><text:span text:style-name="T7"></text:span><text:span text:style-name="T6"> Non</text:span></text:p>
      <text:p text:style-name="P5"><text:span text:style-name="T6">Distance en KM : …………………………………………*30cts = …………………………………………………………</text:span></text:p>
      <text:p text:style-name="P5"><text:span text:style-name="T6">(Ou justificatif de billet de transport)</text:span></text:p>
      <text:p text:style-name="P5"><text:span text:style-name="T6">Remboursement plafonné à hauteur de 200€ </text:span></text:p>
      <text:p text:style-name="P10"><text:span text:style-name="T6">Ce formulaire est à retourner au Comité de sélection du Salon, à l’attention de : </text:span></text:p>
      <text:p text:style-name="P7"><text:span text:style-name="T6">Claude GARRO – Mairie de Mennecy – 91540 Mennecy</text:span></text:p>
      <text:p text:style-name="P11"><text:span text:style-name="T6"><text:s text:c="23"/></text:span><text:a xlink:type="simple" xlink:href="mailto:salondulivreidf@gmail.com" text:style-name="Internet_20_link" text:visited-style-name="Visited_20_Internet_20_Link"><text:span text:style-name="T6">salondulivreidf@gmail.com</text:span></text:a></text:p>
      <text:p text:style-name="P12"><text:bookmark text:name="_GoBack"/></text:p>
      <text:p text:style-name="P5"><text:span text:style-name="T6">Je m’inscris au Salon pour les 2 journées du 21 au 22 mai 2022</text:span></text:p>
      <text:p text:style-name="P5"><text:span text:style-name="T6">J’aurai un nouvel ouvrage à présenter</text:span></text:p>
      <text:p text:style-name="P5"><text:span text:style-name="T6">Je ne participerai pas à un autre Salon dans l’Essonne au cours des 6 mois précédents</text:span></text:p>
      <text:p text:style-name="P6"/>
      <text:p text:style-name="P5"><text:span text:style-name="T6">Date et signature :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pperplate Gothic Bold" svg:font-family="'Copperplate Gothic Bold'"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2pt" style:font-size-asian="12pt" style:font-name-complex="F"/>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meta:initial-creator>
    <dc:creator>David Boidin</dc:creator>
    <meta:editing-cycles>19</meta:editing-cycles>
    <meta:print-date>2015-03-23T10:33:00</meta:print-date>
    <meta:creation-date>2015-03-20T11:00:00</meta:creation-date>
    <dc:date>2021-11-16T10:19:37.35</dc:date>
    <meta:editing-duration>PT1M5S</meta:editing-duration>
    <meta:generator>OpenOffice/4.1.11$Win32 OpenOffice.org_project/4111m1$Build-9808</meta:generator>
    <meta:document-statistic meta:table-count="0" meta:image-count="0" meta:object-count="0" meta:page-count="2" meta:paragraph-count="29" meta:word-count="256" meta:character-count="1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